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MASSACHUSETTS<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Massachusetts</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soft-page-break/>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text:s/><text:soft-page-break/>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Massachusetts</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Last Will and Testament</dc:title>
    <dc:description/>
    <dc:subject/>
    <meta:initial-creator>DoYourOwnWill.com</meta:initial-creator>
    <dc:creator>Ryan McDonald</dc:creator>
    <meta:creation-date>2022-10-26T21:42:00Z</meta:creation-date>
    <dc:date>2022-10-26T21:42:00Z</dc:date>
    <meta:print-date>2016-03-08T14:16:00Z</meta:print-date>
    <meta:template xlink:href="Normal.dotm" xlink:type="simple"/>
    <meta:editing-cycles>2</meta:editing-cycles>
    <meta:editing-duration>PT0S</meta:editing-duration>
    <meta:document-statistic meta:page-count="6" meta:paragraph-count="69" meta:word-count="1805" meta:character-count="11407" meta:row-count="236" meta:non-whitespace-character-count="9648"/>
  </office:meta>
</office:document-meta>
</file>