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1"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2"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text-underline-type="single" style:text-underline-style="solid" style:text-underline-width="auto" style:text-underline-mode="continuous"/>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Segoe UI Symbol" style:font-name-asian="MS Gothic" style:font-name-complex="Segoe UI Symbo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paragraph-properties fo:margin-left="1in">
        <style:tab-stops/>
      </style:paragraph-properties>
      <style:text-properties style:font-name="Arial" style:font-name-complex="Arial"/>
    </style:style>
    <style:style style:name="P44" style:parent-style-name="Normal" style:family="paragraph">
      <style:paragraph-properties fo:margin-left="1in">
        <style:tab-stops/>
      </style:paragraph-propertie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left="1in">
        <style:tab-stops/>
      </style:paragraph-properties>
      <style:text-properties style:font-name="Arial" style:font-name-complex="Arial"/>
    </style:style>
    <style:style style:name="P52" style:parent-style-name="Normal" style:family="paragraph">
      <style:paragraph-properties fo:margin-left="1in">
        <style:tab-stops/>
      </style:paragraph-properties>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paragraph-properties fo:margin-left="0.5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font-weight="bold" style:font-weight-asian="bold" style:font-weight-complex="bold"/>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font-weight="bold" style:font-weight-asian="bold" style:font-weight-complex="bold"/>
    </style:style>
    <style:style style:name="T81" style:parent-style-name="DefaultParagraphFont" style:family="text">
      <style:text-properties style:font-name="Arial" style:font-name-complex="Arial"/>
    </style:style>
    <style:style style:name="P82" style:parent-style-name="Normal" style:family="paragraph">
      <style:paragraph-properties fo:break-before="page"/>
      <style:text-properties style:font-name="Arial" style:font-name-complex="Arial"/>
    </style:style>
    <style:style style:name="P83" style:parent-style-name="Normal" style:family="paragraph">
      <style:text-properties style:font-name="Arial" style:font-name-complex="Arial" fo:font-weight="bold" style:font-weight-asian="bold" style:font-weight-complex="bold"/>
    </style:style>
    <style:style style:name="P84" style:parent-style-name="Normal" style:family="paragraph">
      <style:text-properties style:font-name="Arial" style:font-name-complex="Aria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Normal" style:family="paragraph">
      <style:paragraph-properties fo:margin-left="0.5in">
        <style:tab-stops/>
      </style:paragraph-properties>
      <style:text-properties style:font-name="Arial" style:font-name-complex="Arial"/>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family="paragraph">
      <style:text-properties style:font-name="Arial" style:font-name-complex="Arial" fo:font-weight="bold" style:font-weight-asian="bold" style:font-weight-complex="bold"/>
    </style:style>
    <style:style style:name="P102" style:parent-style-name="Normal" style:family="paragraph">
      <style:text-properties style:font-name="Arial" style:font-name-complex="Arial"/>
    </style:style>
    <style:style style:name="T103" style:parent-style-name="DefaultParagraphFont" style:family="text">
      <style:text-properties style:font-name="Arial" style:font-name-complex="Arial" style:text-underline-type="single" style:text-underline-style="solid" style:text-underline-width="auto" style:text-underline-mode="continuous"/>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P114" style:parent-style-name="Normal" style:family="paragraph">
      <style:paragraph-properties fo:margin-left="0.5in">
        <style:tab-stops/>
      </style:paragraph-properties>
      <style:text-properties style:font-name="Arial" style:font-name-complex="Arial"/>
    </style:style>
    <style:style style:name="P115" style:parent-style-name="Normal" style:family="paragraph">
      <style:text-properties style:font-name="Arial" style:font-name-complex="Arial" fo:font-weight="bold" style:font-weight-asian="bold" style:font-weight-complex="bold"/>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0.5in">
        <style:tab-stops/>
      </style:paragraph-properties>
      <style:text-properties style:font-name="Arial" style:font-name-complex="Arial"/>
    </style:style>
    <style:style style:name="P125" style:parent-style-name="Normal" style:family="paragraph">
      <style:paragraph-properties fo:text-align="center" fo:margin-left="0.5in">
        <style:tab-stops/>
      </style:paragraph-properties>
      <style:text-properties style:font-name="Arial" style:font-name-complex="Arial" fo:font-weight="bold" style:font-weight-asian="bold" style:font-weight-complex="bold" fo:font-size="18pt" style:font-size-asian="18pt" style:font-size-complex="18pt"/>
    </style:style>
    <style:style style:name="P126" style:parent-style-name="Normal" style:family="paragraph">
      <style:paragraph-properties fo:margin-left="0.5in">
        <style:tab-stops/>
      </style:paragraph-properties>
      <style:text-properties style:font-name="Arial" style:font-name-complex="Arial"/>
    </style:style>
    <style:style style:name="P127" style:parent-style-name="Normal" style:family="paragraph">
      <style:paragraph-properties fo:margin-left="0.5in">
        <style:tab-stops/>
      </style:paragraph-properties>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text-underline-type="single" style:text-underline-style="solid" style:text-underline-width="auto" style:text-underline-mode="continuous"/>
    </style:style>
    <style:style style:name="T130" style:parent-style-name="DefaultParagraphFont" style:family="text">
      <style:text-properties style:font-name="Arial" style:font-name-complex="Arial"/>
    </style:style>
    <style:style style:name="P131" style:parent-style-name="Normal" style:family="paragraph">
      <style:paragraph-properties fo:margin-left="0.5in">
        <style:tab-stops/>
      </style:paragraph-properties>
      <style:text-properties style:font-name="Arial" style:font-name-complex="Arial"/>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154" style:parent-style-name="Normal" style:family="paragraph">
      <style:paragraph-properties fo:text-align="center" fo:margin-left="0.5in">
        <style:tab-stops/>
      </style:paragraph-properties>
      <style:text-properties style:font-name="Arial" style:font-name-complex="Arial" fo:font-weight="bold" style:font-weight-asian="bold" style:font-weight-complex="bold" fo:font-size="18pt" style:font-size-asian="18pt" style:font-size-complex="18pt"/>
    </style:style>
    <style:style style:name="P155" style:parent-style-name="Normal" style:family="paragraph">
      <style:paragraph-properties fo:margin-left="0.5in">
        <style:tab-stops/>
      </style:paragraph-properties>
      <style:text-properties style:font-name="Arial" style:font-name-complex="Arial"/>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fo:font-weight="bold" style:font-weight-asian="bold" style:font-weight-complex="bold"/>
    </style:style>
    <style:style style:name="P163" style:parent-style-name="Normal" style:family="paragraph">
      <style:text-properties style:font-name="Arial" style:font-name-complex="Arial" fo:font-weight="bold" style:font-weight-asian="bold" style:font-weight-complex="bold"/>
    </style:style>
    <style:style style:name="P164" style:parent-style-name="Normal" style:family="paragraph">
      <style:text-properties style:font-name="Arial" style:font-name-complex="Arial"/>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Normal" style:family="paragraph">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text-properties style:font-name="Arial" style:font-name-complex="Arial" fo:font-weight="bold" style:font-weight-asian="bold" style:font-weight-complex="bold"/>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T183" style:parent-style-name="DefaultParagraphFont" style:family="text">
      <style:text-properties style:font-name="Arial" style:font-name-complex="Arial" fo:font-weight="bold" style:font-weight-asian="bold" style:font-weight-complex="bold"/>
    </style:style>
    <style:style style:name="T184" style:parent-style-name="DefaultParagraphFont" style:family="text">
      <style:text-properties style:font-name="Arial" style:font-name-complex="Arial" fo:font-weight="bold" style:font-weight-asian="bold" style:font-weight-complex="bold"/>
    </style:style>
    <style:style style:name="T185" style:parent-style-name="DefaultParagraphFont" style:family="text">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fo:font-weight="bold" style:font-weight-asian="bold" style:font-weight-complex="bold"/>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P202" style:parent-style-name="Normal" style:family="paragraph">
      <style:text-properties style:font-name="Arial" style:font-name-complex="Arial"/>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paragraph-properties fo:text-align="end"/>
      <style:text-properties style:font-name="Arial" style:font-name-complex="Arial"/>
    </style:style>
    <style:style style:name="P208" style:parent-style-name="Normal" style:family="paragraph">
      <style:text-properties style:font-name="Arial" style:font-name-complex="Arial"/>
    </style:style>
  </office:automatic-styles>
  <office:body>
    <office:text text:use-soft-page-breaks="true">
      <text:p text:style-name="P1">LIVING WILL<text:s/></text:p>
      <text:p text:style-name="P11">(HEALTH CARE DIRECTIVE)</text:p>
      <text:p text:style-name="P12">OF</text:p>
      <text:p text:style-name="P13"><text:span text:style-name="T14">[PATIENT'S NAME]</text:span></text:p>
      <text:p text:style-name="P15"/>
      <text:p text:style-name="Normal"><text:span text:style-name="T16">Patient’s Name</text:span><text:span text:style-name="T17">:<text:s/></text:span><text:span text:style-name="T18">[NAME]</text:span></text:p>
      <text:p text:style-name="Normal"><text:span text:style-name="T19">Address</text:span><text:span text:style-name="T20">:<text:s/></text:span><text:span text:style-name="T21">[ADDRESS]</text:span></text:p>
      <text:p text:style-name="Normal"><text:span text:style-name="T22">Date of Birth</text:span><text:span text:style-name="T23">:<text:s/></text:span><text:span text:style-name="T24">[DATE OF BIRTH]</text:span></text:p>
      <text:p text:style-name="P25"/>
      <text:p text:style-name="P26">My wishes regarding life-prolonging treatment and artificially provided nutrition and hydration to be provided to me if I no longer have the decisional capacity, have a terminal condition, or become permanently unconscious have been indicated by checking and initialing the appropriate lines below:</text:p>
      <text:p text:style-name="P27"/>
      <text:p text:style-name="Normal"><text:span text:style-name="T28">By<text:s/></text:span><text:span text:style-name="T29">checking</text:span><text:span text:style-name="T30"><text:s/>and<text:s/></text:span><text:span text:style-name="T31">initializing</text:span><text:span text:style-name="T32"><text:s/>the line below:</text:span></text:p>
      <text:p text:style-name="P33"/>
      <text:p text:style-name="P34"><text:span text:style-name="T35">☐</text:span><text:span text:style-name="T36"><text:s/>-</text:span><text:span text:style-name="T37"><text:s/>________<text:s/></text:span><text:span text:style-name="T38">I<text:s/></text:span><text:span text:style-name="T39">CHOOSE</text:span><text:span text:style-name="T40"><text:s/>to<text:s/></text:span><text:span text:style-name="T41">elect</text:span><text:span text:style-name="T42"><text:s/>a Surrogate.</text:span></text:p>
      <text:p text:style-name="P43"/>
      <text:p text:style-name="P44"><text:span text:style-name="T45">I designate<text:s/></text:span><text:span text:style-name="T46">[SURROGATE'S NAME]</text:span><text:span text:style-name="T47"><text:s/>as my health care surrogate (“Surrogate”) to make health care decisions for me in accordance with this directive when I no longer have decisional capacity. If my Surrogate<text:s/></text:span><text:span text:style-name="T48">refuses or is not able to act for me, I designate<text:s/></text:span><text:span text:style-name="T49">[2ND SURROGATE'S NAME]</text:span><text:span text:style-name="T50"><text:s/>as my secondary surrogate to hold the same powers.</text:span></text:p>
      <text:p text:style-name="P51"/>
      <text:p text:style-name="P52">Any prior designation is hereby revoked.</text:p>
      <text:p text:style-name="P53"/>
      <text:p text:style-name="P54"><text:span text:style-name="T55">☐</text:span><text:span text:style-name="T56"><text:s/>-</text:span><text:span text:style-name="T57"><text:s/>________ I<text:s/></text:span><text:span text:style-name="T58">DO NOT</text:span><text:span text:style-name="T59"><text:s/>choose to elect a Surrogate.</text:span></text:p>
      <text:p text:style-name="P60"/>
      <text:p text:style-name="P61">If I do not<text:s/>elect<text:s/>a Surrogate, the following are my directions to my attending physician. If I have<text:s/>elected a Surrogate, my Surrogate shall comply with my wishes as<text:s/>indicated<text:s/>by<text:s/>checking and initialing the lines below:</text:p>
      <text:p text:style-name="P62"/>
      <text:p text:style-name="Normal"><text:span text:style-name="T63">Life Prolonging Treatment</text:span><text:span text:style-name="T64"><text:s/>(check and initial only one)</text:span></text:p>
      <text:p text:style-name="P65"/>
      <text:p text:style-name="P66"><text:span text:style-name="T67">☐</text:span><text:span text:style-name="T68"><text:s/>-</text:span><text:span text:style-name="T69"><text:s/>________<text:s/></text:span><text:span text:style-name="T70">- Direct that treatment be<text:s/></text:span><text:span text:style-name="T71">WITHHELD</text:span><text:span text:style-name="T72"><text:s/>or<text:s/></text:span><text:span text:style-name="T73">WITHDRAWN</text:span><text:span text:style-name="T74"><text:s/>and that I be permitted to die naturally with only the administration of medication or the performance of any medical treatment deemed necessary to alleviate pain.</text:span></text:p>
      <text:p text:style-name="P75"/>
      <text:p text:style-name="P76"><text:span text:style-name="T77">☐</text:span><text:span text:style-name="T78"><text:s/>-</text:span><text:span text:style-name="T79"><text:s/>________ -<text:s/></text:span><text:span text:style-name="T80">DO NOT</text:span><text:span text:style-name="T81"><text:s/>authorize that life-prolonging treatment be withheld or withdrawn.</text:span></text:p>
      <text:p text:style-name="P82"/>
      <text:soft-page-break/>
      <text:p text:style-name="P83">Nourishment and / or Fluids (check and initial only one)</text:p>
      <text:p text:style-name="P84"/>
      <text:p text:style-name="P85"><text:span text:style-name="T86">☐</text:span><text:span text:style-name="T87"><text:s/>-</text:span><text:span text:style-name="T88"><text:s/>________ - Direct that treatment be<text:s/></text:span><text:span text:style-name="T89">WITHHELD</text:span><text:span text:style-name="T90"><text:s/>or<text:s/></text:span><text:span text:style-name="T91">WITHDRAWN</text:span><text:span text:style-name="T92"><text:s/>and that I be permitted to die naturally with only the administration of medication or the performance of any medical treatment deemed necessary to alleviate pain.</text:span></text:p>
      <text:p text:style-name="P93"/>
      <text:p text:style-name="P94"><text:span text:style-name="T95">☐</text:span><text:span text:style-name="T96"><text:s/>-</text:span><text:span text:style-name="T97"><text:s/>________ -<text:s/></text:span><text:span text:style-name="T98">DO NOT</text:span><text:span text:style-name="T99"><text:s/>authorize that life-prolonging treatment be withheld or withdrawn</text:span></text:p>
      <text:p text:style-name="P100"/>
      <text:p text:style-name="P101">Surrogate Determination of Best Interest</text:p>
      <text:p text:style-name="P102"/>
      <text:p text:style-name="Normal"><text:span text:style-name="T103">NOTE</text:span><text:span text:style-name="T104">: If you desire this option,<text:s/></text:span><text:span text:style-name="T105">DO NOT</text:span><text:span text:style-name="T106"><text:s/>choose any of the preceding options regarding Life Prolonging Treatment and Nourishment and / or Fluids</text:span><text:span text:style-name="T107">.</text:span></text:p>
      <text:p text:style-name="P108"/>
      <text:p text:style-name="P109"><text:span text:style-name="T110">☐</text:span><text:span text:style-name="T111"><text:s/>-</text:span><text:span text:style-name="T112"><text:s/>________ - Authorize my surrogate, as designated on the previous page, to withhold or withdraw artificially provided nourishment</text:span><text:span text:style-name="T113"><text:s/>or fluids, or other or other treatment if the surrogate determines that withholding or withdrawing is in my best interest; but I do not mandate that withholding or withdrawing.</text:span></text:p>
      <text:p text:style-name="P114"/>
      <text:p text:style-name="P115">Organ / Tissue / Eye Donation</text:p>
      <text:p text:style-name="P116"/>
      <text:p text:style-name="P117">I certify to be eighteen (18) years of age or older and of sound mind, and that upon my death, I hereby give: (check the appropriate boxes and initial the line beside that box)</text:p>
      <text:p text:style-name="P118"/>
      <text:p text:style-name="P119"><text:span text:style-name="T120">☐</text:span><text:span text:style-name="T121"><text:s/>-</text:span><text:span text:style-name="T122"><text:s/>________ - Any needed organs, tissues, and eyes/corneas</text:span><text:span text:style-name="T123">.</text:span></text:p>
      <text:p text:style-name="P124"/>
      <text:p text:style-name="P125">OR</text:p>
      <text:p text:style-name="P126"/>
      <text:p text:style-name="P127"><text:span text:style-name="T128">The following organs or tissues<text:s/></text:span><text:span text:style-name="T129">only</text:span><text:span text:style-name="T130">:</text:span></text:p>
      <text:p text:style-name="P131"/>
      <text:p text:style-name="P132"><text:span text:style-name="T133">☐</text:span><text:span text:style-name="T134"><text:s/>-</text:span><text:span text:style-name="T135"><text:s/>________ - All needed organs</text:span></text:p>
      <text:p text:style-name="P136"><text:span text:style-name="T137">☐</text:span><text:span text:style-name="T138"><text:s/>-</text:span><text:span text:style-name="T139"><text:s/>________ - All needed tissues</text:span></text:p>
      <text:p text:style-name="P140"><text:span text:style-name="T141">☐</text:span><text:span text:style-name="T142"><text:s/>-</text:span><text:span text:style-name="T143"><text:s/>________ - Corneas</text:span></text:p>
      <text:p text:style-name="P144"><text:span text:style-name="T145">☐</text:span><text:span text:style-name="T146"><text:s/>-</text:span><text:span text:style-name="T147"><text:s/>________ - Eyes</text:span></text:p>
      <text:p text:style-name="P148"><text:span text:style-name="T149">☐</text:span><text:span text:style-name="T150"><text:s/>-</text:span><text:span text:style-name="T151"><text:s/>________ - Other:<text:s/></text:span><text:span text:style-name="T152">[DESCRIBE]</text:span></text:p>
      <text:p text:style-name="P153"/>
      <text:p text:style-name="P154">OR</text:p>
      <text:p text:style-name="P155"/>
      <text:p text:style-name="P156"><text:span text:style-name="T157">☐</text:span><text:span text:style-name="T158"><text:s/>-</text:span><text:span text:style-name="T159"><text:s/>________ - Only the specified organs/tissues as listed:<text:s/></text:span><text:span text:style-name="T160">[DESCRIBE]</text:span></text:p>
      <text:p text:style-name="P161"/>
      <text:p text:style-name="P162">Notice<text:s/>to Medical Staff</text:p>
      <text:p text:style-name="P163"/>
      <text:p text:style-name="P164">In the absence of my ability to give directions regarding the use of life-prolonging treatment and artificially provided nutrition and hydration, it is my intention that this<text:s/><text:soft-page-break/>directive shall be honored by my attending physician, my family, and any surrogate designated pursuant to this directive as the final expression of my legal right to refuse medical or surgical treatment and I accept the consequences of the refusal.</text:p>
      <text:p text:style-name="P165"/>
      <text:p text:style-name="P166">If I have been diagnosed as pregnant and that diagnosis is known to my attending physician, this directive shall have no force or effect during the course of my pregnancy.</text:p>
      <text:p text:style-name="P167"/>
      <text:p text:style-name="P168">I understand<text:s/>the full import of this directive and I am emotionally and mentally competent to make this directive.</text:p>
      <text:p text:style-name="P169"/>
      <text:p text:style-name="Normal"><text:span text:style-name="T170">Patient’s Signature</text:span><text:span text:style-name="T171">: __________________________ Date: _____________</text:span></text:p>
      <text:p text:style-name="P172"/>
      <text:p text:style-name="Normal"><text:span text:style-name="T173">Two (2) adult witnesses<text:s/></text:span><text:span text:style-name="T174">OR</text:span><text:span text:style-name="T175"><text:s/>a notary public must accompany th</text:span><text:span text:style-name="T176">is signature</text:span><text:span text:style-name="T177">.</text:span></text:p>
      <text:p text:style-name="P178"/>
      <text:p text:style-name="P179">2 Witnesses</text:p>
      <text:p text:style-name="P180"/>
      <text:p text:style-name="P181">In our joint presence, the patient, who is of sound mind and at least eighteen (18) years of age, voluntarily dated and signed this writing or directed it to be dated and signed<text:s/>for the patient.</text:p>
      <text:p text:style-name="P182"/>
      <text:p text:style-name="Normal"><text:span text:style-name="T183">Witness’s</text:span><text:span text:style-name="T184"><text:s/>Signature</text:span><text:span text:style-name="T185">: __________________________ Date: _____________</text:span></text:p>
      <text:p text:style-name="P186">Print Name: __________________________</text:p>
      <text:p text:style-name="P187">Mailing Address: __________________________</text:p>
      <text:p text:style-name="P188"/>
      <text:p text:style-name="Normal"><text:span text:style-name="T189">Witness’s</text:span><text:span text:style-name="T190"><text:s/>Signature</text:span><text:span text:style-name="T191">: __________________________ Date: _____________</text:span></text:p>
      <text:p text:style-name="P192">Print Name: __________________________</text:p>
      <text:p text:style-name="P193">Mailing Address: __________________________</text:p>
      <text:p text:style-name="P194"/>
      <text:p text:style-name="P195">Notary Public</text:p>
      <text:p text:style-name="P196"/>
      <text:p text:style-name="P197">State of __________________________ }</text:p>
      <text:p text:style-name="P198">County of __________________________ }</text:p>
      <text:p text:style-name="P199"/>
      <text:p text:style-name="P200">Before me, the undersigned authority, came under the patient who is of sound mind and eighteen (18) years of age or older, and acknowledged that he/she voluntarily dated and signed this writing or directed it to be signed and dated as above.</text:p>
      <text:p text:style-name="P201"/>
      <text:p text:style-name="P202">This document was signed on ___________________, 20____</text:p>
      <text:p text:style-name="P203"/>
      <text:p text:style-name="P204">Notary Public: __________________________</text:p>
      <text:p text:style-name="P205">Print Name: __________________________</text:p>
      <text:p text:style-name="P206">My Commission Expires: ___________________, 20____</text:p>
      <text:p text:style-name="P207">(seal)</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color="#000000" fo:font-size="10pt" style:font-size-asian="10pt" style:font-size-complex="10pt"/>
    </style:style>
    <style:style style:name="T6" style:parent-style-name="PageNumber" style:family="text">
      <style:text-properties style:font-name="Arial" style:font-name-complex="Arial" fo:color="#000000" fo:font-size="10pt" style:font-size-asian="10pt" style:font-size-complex="10pt"/>
    </style:style>
    <style:style style:name="T7" style:parent-style-name="PageNumber" style:family="text">
      <style:text-properties style:font-name="Arial" style:font-name-complex="Arial" fo:color="#000000" fo:font-size="10pt" style:font-size-asian="10pt" style:font-size-complex="10pt"/>
    </style:style>
    <style:style style:name="T8" style:parent-style-name="PageNumber" style:family="text">
      <style:text-properties style:font-name="Arial" style:font-name-complex="Arial" fo:color="#000000" fo:font-size="10pt" style:font-size-asian="10pt" style:font-size-complex="10pt"/>
    </style:style>
    <style:style style:name="T9" style:parent-style-name="PageNumber" style:family="text">
      <style:text-properties style:font-name="Arial" style:font-name-complex="Arial" fo:color="#000000" fo:font-size="10pt" style:font-size-asian="10pt" style:font-size-complex="10pt"/>
    </style:style>
    <style:style style:name="T10" style:parent-style-name="Hyperlink" style:family="text">
      <style:text-properties fo:color="#000000" style:text-underline-type="none"/>
    </style:style>
  </office:automatic-styles>
  <office:master-styles>
    <style:master-page style:name="MP0" style:page-layout-name="PL0">
      <style:footer>
        <text:p text:style-name="P3"><draw:frame draw:style-name="F4" text:anchor-type="paragraph" svg:x="6.3902in" svg:y="0.0562in" svg:width="1.3479in" draw:z-index="0"><draw:text-box fo:min-height="0in"><text:p text:style-name="P2"><text:span text:style-name="T5">Page<text:s/></text:span><text:span text:style-name="T6"><text:page-number text:fixed="false">1</text:page-number></text:span><text:span text:style-name="T7"><text:s/>of<text:s/></text:span><text:span text:style-name="T8"><text:page-count>4</text:page-count></text:span><text:span text:style-name="T9"><text:s/></text:span></text:p></draw:text-box></draw:frame><text:a xlink:href="https://doyourownwill.com/" office:target-frame-name="_top" xlink:show="replace"><text:span text:style-name="T10">DoYourOwnWill.com</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iving Will Declaration</dc:title>
    <dc:description/>
    <dc:subject/>
    <meta:initial-creator>DoYourOwnWill.com</meta:initial-creator>
    <dc:creator>Joseph Gendron</dc:creator>
    <meta:creation-date>2022-09-01T11:29:00Z</meta:creation-date>
    <dc:date>2022-09-01T11:30:00Z</dc:date>
    <meta:template xlink:href="Normal.dotm" xlink:type="simple"/>
    <meta:editing-cycles>2</meta:editing-cycles>
    <meta:editing-duration>PT60S</meta:editing-duration>
    <meta:document-statistic meta:page-count="3" meta:paragraph-count="70" meta:word-count="782" meta:character-count="4945" meta:row-count="136" meta:non-whitespace-character-count="4233"/>
  </office:meta>
</office:document-meta>
</file>